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erif"/>
    <style:font-face style:name="Nimbus Roman No9 L" svg:font-family="'Nimbus Roman No9 L'" style:font-family-generic="roman"/>
    <style:font-face style:name="FreeSans1" svg:font-family="FreeSans" style:font-family-generic="swiss"/>
    <style:font-face style:name="Nimbus Roman No9 L1" svg:font-family="'Nimbus Roman No9 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Roman No9 L1" officeooo:rsid="002dbf42" officeooo:paragraph-rsid="00120f42"/>
    </style:style>
    <style:style style:name="P2" style:family="paragraph" style:parent-style-name="Standard">
      <style:paragraph-properties fo:text-align="justify" style:justify-single-word="false"/>
      <style:text-properties style:font-name="Nimbus Roman No9 L1" fo:font-size="12pt" officeooo:rsid="003b9853" officeooo:paragraph-rsid="00120f42"/>
    </style:style>
    <style:style style:name="P3" style:family="paragraph" style:parent-style-name="Standard">
      <style:paragraph-properties fo:text-align="justify" style:justify-single-word="false"/>
      <style:text-properties officeooo:rsid="0031a535" officeooo:paragraph-rsid="00120f42"/>
    </style:style>
    <style:style style:name="P4" style:family="paragraph" style:parent-style-name="Standard">
      <style:paragraph-properties fo:text-align="justify" style:justify-single-word="false"/>
      <style:text-properties officeooo:rsid="003019da" officeooo:paragraph-rsid="00120f42"/>
    </style:style>
    <style:style style:name="P5" style:family="paragraph" style:parent-style-name="Standard">
      <style:paragraph-properties fo:text-align="justify" style:justify-single-word="false"/>
      <style:text-properties officeooo:rsid="0035729d" officeooo:paragraph-rsid="00120f42"/>
    </style:style>
    <style:style style:name="P6" style:family="paragraph" style:parent-style-name="Standard">
      <style:paragraph-properties fo:text-align="justify" style:justify-single-word="false"/>
      <style:text-properties officeooo:rsid="0035729d" officeooo:paragraph-rsid="0012aa80"/>
    </style:style>
    <style:style style:name="P7" style:family="paragraph" style:parent-style-name="Standard">
      <style:paragraph-properties fo:text-align="justify" style:justify-single-word="false"/>
      <style:text-properties officeooo:rsid="002dbf42" officeooo:paragraph-rsid="00120f42"/>
    </style:style>
    <style:style style:name="P8" style:family="paragraph" style:parent-style-name="Standard">
      <style:paragraph-properties fo:text-align="justify" style:justify-single-word="false"/>
      <style:text-properties officeooo:rsid="004f90aa" officeooo:paragraph-rsid="00120f42"/>
    </style:style>
    <style:style style:name="P9" style:family="paragraph" style:parent-style-name="Standard">
      <style:paragraph-properties fo:text-align="justify" style:justify-single-word="false"/>
      <style:text-properties officeooo:paragraph-rsid="00120f42"/>
    </style:style>
    <style:style style:name="P10"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Nimbus Roman No9 L1" fo:font-size="12pt" officeooo:rsid="003b9853" officeooo:paragraph-rsid="00120f42"/>
    </style:style>
    <style:style style:name="P1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Nimbus Roman No9 L1" fo:font-size="12pt" officeooo:rsid="003b9853" officeooo:paragraph-rsid="00120f42"/>
    </style:style>
    <style:style style:name="P12" style:family="paragraph" style:parent-style-name="Standard">
      <style:paragraph-properties fo:text-align="justify" style:justify-single-word="false"/>
      <style:text-properties officeooo:rsid="002dbf42" officeooo:paragraph-rsid="001a7d12"/>
    </style:style>
    <style:style style:name="P13" style:family="paragraph" style:parent-style-name="Standard" style:list-style-name="L1">
      <style:paragraph-properties fo:text-align="justify" style:justify-single-word="false"/>
      <style:text-properties officeooo:rsid="00194603" officeooo:paragraph-rsid="001a7d12"/>
    </style:style>
    <style:style style:name="P14" style:family="paragraph" style:parent-style-name="Standard">
      <style:paragraph-properties fo:text-align="justify" style:justify-single-word="false"/>
      <style:text-properties officeooo:rsid="00194603" officeooo:paragraph-rsid="001a7d12"/>
    </style:style>
    <style:style style:name="P15" style:family="paragraph" style:parent-style-name="Standard">
      <style:paragraph-properties fo:text-align="justify" style:justify-single-word="false"/>
      <style:text-properties style:font-name="Nimbus Roman No9 L1" fo:font-size="12pt" officeooo:rsid="003b9853" officeooo:paragraph-rsid="00120f42"/>
    </style:style>
    <style:style style:name="P16" style:family="paragraph" style:parent-style-name="Standard" style:master-page-name="">
      <loext:graphic-properties draw:fill="none"/>
      <style:paragraph-properties fo:margin-left="1.7cm" fo:margin-right="0cm" fo:text-align="justify" style:justify-single-word="false" fo:text-indent="-1.7cm" style:auto-text-indent="false" style:page-number="auto" fo:background-color="transparent"/>
      <style:text-properties style:font-name="Nimbus Roman No9 L1" fo:font-size="12pt" officeooo:rsid="001f7de1" officeooo:paragraph-rsid="001f7de1"/>
    </style:style>
    <style:style style:name="P17" style:family="paragraph" style:parent-style-name="Standard" style:master-page-name="">
      <loext:graphic-properties draw:fill="none"/>
      <style:paragraph-properties fo:margin-left="0cm" fo:margin-right="0cm" fo:text-align="justify" style:justify-single-word="false" fo:text-indent="1.799cm" style:auto-text-indent="false" style:page-number="auto" fo:background-color="transparent"/>
      <style:text-properties style:font-name="Nimbus Roman No9 L1" officeooo:rsid="0031a535" officeooo:paragraph-rsid="00120f42"/>
    </style:style>
    <style:style style:name="P18" style:family="paragraph" style:parent-style-name="Standard">
      <loext:graphic-properties draw:fill="none"/>
      <style:paragraph-properties fo:margin-left="0cm" fo:margin-right="0cm" fo:text-align="justify" style:justify-single-word="false" fo:text-indent="1.799cm" style:auto-text-indent="false" fo:background-color="transparent"/>
      <style:text-properties style:font-name="Nimbus Roman No9 L1" officeooo:rsid="0031a535" officeooo:paragraph-rsid="00120f42"/>
    </style:style>
    <style:style style:name="P19" style:family="paragraph" style:parent-style-name="Standard">
      <loext:graphic-properties draw:fill="none"/>
      <style:paragraph-properties fo:margin-left="0cm" fo:margin-right="0cm" fo:text-align="justify" style:justify-single-word="false" fo:text-indent="1.9cm" style:auto-text-indent="false" fo:background-color="transparent"/>
      <style:text-properties style:font-name="Nimbus Roman No9 L1" officeooo:rsid="003d7ce8" officeooo:paragraph-rsid="00120f42"/>
    </style:style>
    <style:style style:name="P20" style:family="paragraph" style:parent-style-name="Standard">
      <loext:graphic-properties draw:fill="none"/>
      <style:paragraph-properties fo:margin-left="0cm" fo:margin-right="0cm" fo:text-align="justify" style:justify-single-word="false" fo:text-indent="1.9cm" style:auto-text-indent="false" fo:background-color="transparent"/>
      <style:text-properties style:font-name="Nimbus Roman No9 L1" officeooo:rsid="003b9853" officeooo:paragraph-rsid="00120f42"/>
    </style:style>
    <style:style style:name="T1" style:family="text">
      <style:text-properties fo:font-weight="bold" style:font-weight-asian="bold" style:font-weight-complex="bold"/>
    </style:style>
    <style:style style:name="T2" style:family="text">
      <style:text-properties fo:font-weight="bold" officeooo:rsid="003019da" style:font-weight-asian="bold" style:font-weight-complex="bold"/>
    </style:style>
    <style:style style:name="T3" style:family="text">
      <style:text-properties officeooo:rsid="004f1569"/>
    </style:style>
    <style:style style:name="T4" style:family="text">
      <style:text-properties officeooo:rsid="003f1e36"/>
    </style:style>
    <style:style style:name="T5" style:family="text">
      <style:text-properties officeooo:rsid="003a9546"/>
    </style:style>
    <style:style style:name="T6" style:family="text">
      <style:text-properties officeooo:rsid="0035729d"/>
    </style:style>
    <style:style style:name="T7" style:family="text">
      <style:text-properties fo:font-style="italic" officeooo:rsid="0035729d" style:font-style-asian="italic" style:font-style-complex="italic"/>
    </style:style>
    <style:style style:name="T8" style:family="text">
      <style:text-properties fo:font-style="italic" officeooo:rsid="003fe584" style:font-style-asian="italic" style:font-style-complex="italic"/>
    </style:style>
    <style:style style:name="T9" style:family="text">
      <style:text-properties fo:font-style="italic" officeooo:rsid="0044493a" style:font-style-asian="italic" style:font-style-complex="italic"/>
    </style:style>
    <style:style style:name="T10" style:family="text">
      <style:text-properties officeooo:rsid="00469aef"/>
    </style:style>
    <style:style style:name="T11" style:family="text">
      <style:text-properties fo:font-weight="normal" officeooo:rsid="0035729d" style:font-weight-asian="normal" style:font-weight-complex="normal"/>
    </style:style>
    <style:style style:name="T12" style:family="text">
      <style:text-properties officeooo:rsid="00369f30"/>
    </style:style>
    <style:style style:name="T13" style:family="text">
      <style:text-properties officeooo:rsid="003d7ce8"/>
    </style:style>
    <style:style style:name="T14" style:family="text">
      <style:text-properties officeooo:rsid="004f90aa"/>
    </style:style>
    <style:style style:name="T15" style:family="text">
      <style:text-properties officeooo:rsid="003fe584"/>
    </style:style>
    <style:style style:name="T16" style:family="text">
      <style:text-properties officeooo:rsid="0039cf90"/>
    </style:style>
    <style:style style:name="T17" style:family="text">
      <style:text-properties officeooo:rsid="004fdb3f"/>
    </style:style>
    <style:style style:name="T18" style:family="text">
      <style:text-properties officeooo:rsid="0044493a"/>
    </style:style>
    <style:style style:name="T19" style:family="text">
      <style:text-properties officeooo:rsid="0031a535"/>
    </style:style>
    <style:style style:name="T20" style:family="text">
      <style:text-properties style:font-name="Times New Roman" fo:font-size="12pt"/>
    </style:style>
    <style:style style:name="T21" style:family="text">
      <style:text-properties style:font-name="Times New Roman" fo:font-size="12pt" officeooo:rsid="004b9699"/>
    </style:style>
    <style:style style:name="T22" style:family="text">
      <style:text-properties style:font-name="Times New Roman" fo:font-size="12pt" officeooo:rsid="004fdb3f"/>
    </style:style>
    <style:style style:name="T23" style:family="text">
      <style:text-properties style:use-window-font-color="true" style:font-name="Times New Roman" fo:font-size="12pt"/>
    </style:style>
    <style:style style:name="T24" style:family="text">
      <style:text-properties officeooo:rsid="003019da"/>
    </style:style>
    <style:style style:name="T25" style:family="text">
      <style:text-properties officeooo:rsid="004b9699"/>
    </style:style>
    <style:style style:name="T26" style:family="text">
      <style:text-properties officeooo:rsid="0051cada"/>
    </style:style>
    <style:style style:name="T27" style:family="text">
      <style:text-properties officeooo:rsid="004a0f35"/>
    </style:style>
    <style:style style:name="T28" style:family="text">
      <style:text-properties officeooo:rsid="00412e3d"/>
    </style:style>
    <style:style style:name="T29" style:family="text">
      <style:text-properties officeooo:rsid="003377f1"/>
    </style:style>
    <style:style style:name="T30" style:family="text">
      <style:text-properties officeooo:rsid="0045aa70"/>
    </style:style>
    <style:style style:name="T31" style:family="text">
      <style:text-properties fo:font-size="12pt"/>
    </style:style>
    <style:style style:name="T32" style:family="text">
      <style:text-properties officeooo:rsid="0012aa80"/>
    </style:style>
    <style:style style:name="T33" style:family="text">
      <style:text-properties officeooo:rsid="001c3c13"/>
    </style:style>
    <style:style style:name="T34" style:family="text">
      <style:text-properties officeooo:rsid="001f7de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Conseil municipal, </text:p>
      <text:p text:style-name="P4"/>
      <text:p text:style-name="P5">- <text:span text:style-name="T1">Constate</text:span> que Enedis est une société anonyme à but <text:span text:style-name="T3">très </text:span>lucratif, filiale à 100 % de Edf, elle même société anonyme.</text:p>
      <text:p text:style-name="P6">- Constate que la Cour des comptes a montré dans son rapport de février 2018 que le consommateur est pénalisé financièrement <text:span text:style-name="T4">par la pose des compteurs linky ;</text:span></text:p>
      <text:p text:style-name="P6">- <text:span text:style-name="T32">Constate que cette même Cour des comptes n’a pas</text:span> du tout tenu compte de l’obligation par les usagers de demander une augmentation de puissance. En effet, La prise en compte par le compteur linky de la puissance réactive entraîne de facto une puissance calculée généralement supérieure, alors que l’utilisation est exactement la même <text:span text:style-name="T5">(passage du Kilo Watt au Kilo Volt Ampère. </text:span>Pour un<text:span text:style-name="T3">e</text:span> même <text:span text:style-name="T3">installation électrique</text:span>, les consommateurs vont payer plus cher avec le compteur linky.</text:p>
      <text:p text:style-name="P12">- <text:span text:style-name="T10">Constate qu’il est possible d’adjoindre un élément technique aux compteurs électroniques blancs pour communiquer à Enedis la consommation, la courbe de charge, etc. sans devoir installer le compteur linky. En effet, le compteur blanc électronique peut faire tout ce que ENEDIS affirme publiquement pouvoir faire grâce au compteur Linky. Il lui est aussi possible de gérer jusqu’à 10 grilles tarifaires. Pour <text:s/>qu’il puisse communiquer les données de consommation il suffit de le raccorder: </text:span></text:p>
      <text:list xml:id="list895419613065629399" text:style-name="L1">
        <text:list-item>
          <text:p text:style-name="P13">soit à un émetteur de radio fréquence comme les compteurs communiquant du Continent Américain mais, ce n’est pas souhaitable sur le plan sanitaire,</text:p>
        </text:list-item>
        <text:list-item>
          <text:p text:style-name="P13">soit de le raccorder au réseau de fibre optique d’EDF, cette solution serait la plus intéressante, <text:span text:style-name="T33">notamment en Ariège qui a commencé une action pour la fibre optique pour tous,</text:span></text:p>
        </text:list-item>
        <text:list-item>
          <text:p text:style-name="P13">soit d’utiliser le réseau internet et l’ADSL.</text:p>
        </text:list-item>
      </text:list>
      <text:p text:style-name="P14"><text:tab/>Par contre il ne peut pas intégrer le CPL lequel dans son évolution G3, intègre le protocole IPV6 qui permet, via le compteur, de prendre le contrôle des appareils électriques raccorder au 220V. C’est la principale raison pour laquelle ENEDIS tient tant à son compteur Linky et son CPL.</text:p>
      <text:p text:style-name="P7">- <text:span text:style-name="T6">Constate que la société Promotelec, au préalable de toute augmentation de puissance, conseille de faire vérifier par un installateur électricien qualifié l’état de son installation électrique :"</text:span><text:span text:style-name="T7">Dans le cas où les sections de câbles ne sont pas adaptées aux nouveaux réglages, des accidents (feu) peuvent se produire le jour où le particulier fait la demande auprès d'Enedis afin d'augmenter la puissance de son compteur à distance pour répondre à des besoins en énergie plus conséquents (ex : achat d’un jacuzzi)</text:span><text:span text:style-name="T6">." ; Il s’agit notamment des fils électriques qui relient le linky à la limite du réseau de l’utilisateur et sur lesquels ce dernier n’a aucun pouvoir.</text:span></text:p>
      <text:p text:style-name="P7">- <text:span text:style-name="T11">Constate</text:span><text:span text:style-name="T6"> que Enedis propose d’augmenter à distance et sans vérification la puissance souscrite quand les installations font disjoncter le compteur linky récemment installé ;</text:span></text:p>
      <text:p text:style-name="P7">- <text:span text:style-name="T6">Constate que dans ce cas, c’est l’utilisateur qui est responsable en cas d’incident électrique ;</text:span></text:p>
      <text:p text:style-name="P7">- <text:span text:style-name="T12">Constate qu’un des buts des compteurs linky est de capter des informations concernant les citoyens (matériels électriques, objets connectés, présence et habitudes de consommation, etc) et que certains usagers n’ont pas envie d’être espionnés en permanence et de façon supplémentaire ;</text:span></text:p>
      <text:p text:style-name="P7">- <text:span text:style-name="T13">Constate que certaines personnes sont particulièrement perturbées par leur hyper-électro-sensibilité ;</text:span></text:p>
      <text:p text:style-name="P7">- <text:span text:style-name="T14">Constate que la pose d’un linky permet la mise en place d’un interrupteur unipolaire manœuvrable à distance (ce qui n’est pas sans présenter des risques certains) ;</text:span></text:p>
      <text:p text:style-name="P8">- Constate que linky G3 donne la possibilité de communiquer avec tous les objets connectés d’une habitation, par l’intégration du protocole IPV6 ;</text:p>
      <text:p text:style-name="P7">- <text:span text:style-name="T15">Constate que les compteurs linky sont moins tolérants que les compteurs actuels lors des démarrages de certains moteurs et provoquent des disjonctions à répétition ;</text:span></text:p>
      <text:p text:style-name="P7">- <text:span text:style-name="T15">Constate que le courant fourni par le compteur linky n’est plus propre mais qu’on y trouve la LDE (</text:span><text:span text:style-name="T8">Linky Dirty Electricity)</text:span><text:span text:style-name="T15"> ;</text:span></text:p>
      <text:p text:style-name="P7">- <text:span text:style-name="T15">Constate</text:span> que les compteurs d’électricité peuvent être à l’intérieur de l’habitat, ou <text:span text:style-name="T16">dehors mais </text:span>à l’intérieur de la propriété privée ou en limite de propriété ;</text:p>
      <text:p text:style-name="P7">- <text:span text:style-name="T15">Constate</text:span> que les personnes dont le compteur est à l’intérieur de l’habitat peuvent refuser l’installation d’un compteur linky ;</text:p>
      <text:p text:style-name="P7"><text:soft-page-break/>- <text:span text:style-name="T15">Constate</text:span> que les personnes dont le compteur se trouve à l’intérieur de leur propriété peuvent <text:span text:style-name="T17">aussi </text:span>refuser l’installation d’un compteur linky ;</text:p>
      <text:p text:style-name="P7">- <text:span text:style-name="T15">Constate</text:span> que dans de très nombreuses communes Enedis et ses sous-traitants ne respectent pas le refus exprimé par les habitants de se voir installer un compteur linky quand ce dernier se trouve en limite de propriété ;</text:p>
      <text:p text:style-name="P7">- <text:span text:style-name="T18">Constate que le Syndicat des Énergies de l’Ariège (SDE09), par la voix de son président René Massat, affirme que "</text:span><text:span text:style-name="T9">Enedis et les compteurs Linky …/… ne font pas partie des domaines de compétences du SDE09</text:span><text:span text:style-name="T18">" ;</text:span></text:p>
      <text:p text:style-name="P3">- <text:span text:style-name="T15">Constate</text:span> que des citoyens de la commune de Loubaut refusent l’installation du compteur linky et que d’autres l’acceptent ;</text:p>
      <text:p text:style-name="P9"><text:span text:style-name="T19">- Constate que </text:span><text:span text:style-name="T20">ENEDIS d</text:span><text:span text:style-name="T21">evrait</text:span><text:span text:style-name="T20"> impérativement faire signer </text:span><text:span text:style-name="T22">le consentement </text:span><text:span text:style-name="T20">à ses clients avant toute captation de leurs données personnelles, conformément au</text:span><text:span text:style-name="T23"> Pack de conformité sur les compteurs communicants</text:span><text:span text:style-name="T20"> résultant d</text:span><text:span text:style-name="T21">es</text:span><text:span text:style-name="T20"> accords</text:span><text:span text:style-name="T21"> avec la CNIL</text:span><text:span text:style-name="T20">. ENEDIS, filiale à 100 % d’EDF ne peut en aucun cas s’y soustraire ;</text:span></text:p>
      <text:p text:style-name="P7"/>
      <text:p text:style-name="P7"><text:span text:style-name="T24">- </text:span><text:span text:style-name="T2">Sachant</text:span> e<text:span text:style-name="T34">t rappelant </text:span>que l’égalité <text:span text:style-name="T24">entre les citoyens </text:span>est une des trois valeurs fondamentales de la République française ;</text:p>
      <text:p text:style-name="P7"/>
      <text:p text:style-name="P3"><text:span text:style-name="T1">- Décide </text:span>:</text:p>
      <text:p text:style-name="P17">Article 1 : Enedis et ses sous-traitants pourront poser les compteurs linky chez les personnes qui e<text:span text:style-name="T25">n auront accepté l’installation en remplissant le formulaire fourni par la CNIL. Ces personnes acceptant le linky </text:span>en assumeront les risques <text:span text:style-name="T18">et les conséquences (financières, sociétales, sanitaires, techniques, environnementales, psychologiques, etc.).</text:span></text:p>
      <text:p text:style-name="P18">Article 2 : il est interdit à toute entreprise d’ignorer une des <text:span text:style-name="T26">trois </text:span>valeurs des citoyens français, à savoir l’égalité républicaine. <text:span text:style-name="T27">Tous les habitants de Loubaut ont droit d’être traités de façon égalitaire quant au choix du compteur d’électricité ; les personnes qui ont le compteur accessible depuis l’espace public ont le droit de refuser le compteur linky comme les autres habitants de la commune.</text:span></text:p>
      <text:p text:style-name="P18">Article 3 : les habitants de Loubaut qui refusent le changement de compteur doivent le faire savoir par écrit à Enedis et ses sous-traitants, le plus tôt possible ; <text:span text:style-name="T28">et le faire savoir si possible à la mairie pour information.</text:span></text:p>
      <text:p text:style-name="P18">Article 4 : <text:span text:style-name="T26">Au nom de l’Égalité républicaine, i</text:span>l est interdit à Enedis ou ses sous-traitants de remplacer le compteur électrique chez les personnes qui auront <text:span text:style-name="T29">refusé l’installation</text:span> par écrit <text:span text:style-name="T30">et cela quelque soit l’emplacement du compteur.</text:span></text:p>
      <text:p text:style-name="P19">Article 5 : A compter de ce jour, ENEDIS ou ses sous-traitants sont tenus de ré-installer un compteur de type <text:s/>analogique <text:s/>50 Hz aux citoyens <text:span text:style-name="T28">chez lesquels</text:span> un compteur linky aurait été installé, <text:span text:style-name="T25">et ce d’autant plus rapidement</text:span> qu'ils avaient exprimé leur refus par courrier postal.</text:p>
      <text:p text:style-name="P20">Article <text:span text:style-name="T13">6</text:span> : <text:span text:style-name="T31">Ampliation de la présente délibération sera transmise à :</text:span></text:p>
      <text:p text:style-name="P2">Madame la <text:span text:style-name="T30">Préfète</text:span>, Préfecture de l’Ariège ;</text:p>
      <text:p text:style-name="P2">Monsieur Nicolas Hulot, Ministre de la transition écologique et solidaire ;</text:p>
      <text:p text:style-name="P16">Monsieur le Major Patrice Chatainier, commandant la communauté de Brigade de Le Fossat (Gendarmerie Nationale) ;</text:p>
      <text:p text:style-name="P2">Monsieur le Président de Commission de Régulation de <text:span text:style-name="T30">l’Énergie ;</text:span> </text:p>
      <text:p text:style-name="P11">15, rue Pasquier -</text:p>
      <text:p text:style-name="P10">75379 Paris Cedex 08</text:p>
      <text:p text:style-name="P2">ENEDIS </text:p>
      <text:p text:style-name="P11">-Tour Enedis </text:p>
      <text:p text:style-name="P10">34, place des Corolles 92079</text:p>
      <text:p text:style-name="P10">Paris La Défense Cede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erif"/>
    <style:font-face style:name="Nimbus Roman No9 L" svg:font-family="'Nimbus Roman No9 L'" style:font-family-generic="roman"/>
    <style:font-face style:name="FreeSans1" svg:font-family="FreeSans" style:font-family-generic="swiss"/>
    <style:font-face style:name="Nimbus Roman No9 L1" svg:font-family="'Nimbus Roman No9 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Roman No9 L" fo:font-family="'Nimbus Roman No9 L'"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Nimbus Roman No9 L" fo:font-family="'Nimbus Roman No9 L'"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55cm" fo:margin-right="1.3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6:13:43.843779980</meta:creation-date>
    <dc:date>2018-06-20T22:42:03.206239513</dc:date>
    <meta:editing-duration>PT3H1M53S</meta:editing-duration>
    <meta:editing-cycles>9</meta:editing-cycles>
    <meta:generator>LibreOffice/5.1.6.2$Linux_X86_64 LibreOffice_project/10m0$Build-2</meta:generator>
    <meta:print-date>2018-06-19T18:02:23.940356049</meta:print-date>
    <meta:document-statistic meta:table-count="0" meta:image-count="0" meta:object-count="0" meta:page-count="2" meta:paragraph-count="43" meta:word-count="1166" meta:character-count="7267" meta:non-whitespace-character-count="6138"/>
  </office:meta>
</office:document-meta>
</file>